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19</text:p>
          </table:table-cell>
          <table:table-cell table:number-columns-repeated="4" table:style-name="ce10"/>
          <table:table-cell office:value-type="string" table:style-name="ce12">
            <text:p>1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3:18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7">
            <text:p>2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EB0ADE94240A2C01036241FEFE6128605A9F2CA3DAAC75715791479044FC2C0B1D36F48D839B0A2FEB60CE9521BB4B8A9A66B30CF2F2A6B86064BBA762B4A9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5-19T13:45:09Z</meta:creation-date>
    <dc:date>2025-05-19T13:45:10Z</dc:date>
  </office:meta>
</office:document-meta>
</file>